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Calibri, Arial, Tahom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b3b3b" style:font-name="Calibri" fo:font-size="12.7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b3b3b" style:font-name="Calibri" fo:font-size="12.75pt" fo:letter-spacing="normal" fo:font-style="normal" loext:padding="0cm" loext:border="none"/>
    </style:style>
    <style:style style:name="T2" style:family="text">
      <style:text-properties officeooo:rsid="00031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VŠEOBECNÉ PŘEPRAVNÍ PODMÍNKY</text:span></text:span></text:h>
      <text:p text:style-name="Text_20_body"><text:span text:style-name="Emphasis"><text:span text:style-name="Strong_20_Emphasis">1. Objednávka:</text:span></text:span><text:line-break/>Objednávku na přepravu zásilek je možné přijmout pouze vyplněním objednávkového formuláře na našich webových stránkách. O přijetí objednávky bude odesílatel informován emailem. Objednávka musí obsahovat jméno, adresu a kontakt na odesílatele, příjemce a počet kusů.</text:p>
      <text:p text:style-name="Text_20_body">Ohledně potvrzení termínu vyzvednutí a doručení zásilky budete kontaktováni naším dispečinkem.</text:p>
      <text:p text:style-name="Text_20_body"><text:span text:style-name="Strong_20_Emphasis">Obsah zásilky musí být zabalen tak, aby se při běžné manipulaci a přepravě nijak nepoškodil a neohrozil zdraví řidiče při jeho manipulaci.</text:span></text:p>
      <text:p text:style-name="Text_20_body"><text:span text:style-name="Strong_20_Emphasis">Nejlepší variantou je zasílat zboží v originálním balení (elektronika zabalená do deky není vhodnou variantou apod...)</text:span></text:p>
      <text:p text:style-name="Text_20_body">Při odesílání vice kusů na jednu adresu vše označte následovně: Vaše jméno a číselný popis kusů (např.: <text:span text:style-name="T2">Kučera</text:span> 1/3, <text:span text:style-name="T2">Kučera</text:span> 2/3, <text:span text:style-name="T2">Kučera</text:span> 3/3 ...). Na každém kusu musí být napsaná adresa příjemce. </text:p>
      <text:p text:style-name="Text_20_body"><text:span text:style-name="Strong_20_Emphasis">!Při nedostatečném nebo nekompletním označení zásilky neručíme za ztrátu či nedoručení!</text:span></text:p>
      <text:p text:style-name="Text_20_body"><text:span text:style-name="Strong_20_Emphasis">2. Co je přísně zakázané posílat:</text:span></text:p>
      <text:p text:style-name="Text_20_body">- alkohol a jiné alkoholické výrobky</text:p>
      <text:p text:style-name="Text_20_body">- cigarety a tabákové výrobky</text:p>
      <text:p text:style-name="Text_20_body">- předměty ohrožující lidský život a zdraví jako jsou např. výbušniny, zbraně, omamné a psychotropní látky, chemikálie, jedy, hořlaviny, žíraviny apod.</text:p>
      <text:p text:style-name="Text_20_body">- živá zvířata, pozůstatky zvířat, vypreparovaná zvířata apod.</text:p>
      <text:p text:style-name="Text_20_body">- předměty a látky, které podléhají změnám teploty, jako jsou rychle kazící se potraviny, živé rostliny apod.</text:p>
      <text:p text:style-name="Text_20_body">Pokud se při kontrole v přístavu, po cestě policií či celní správou zjistí, že jste toto porušili a poslali zakázané věci, budeme po Vás nárokovat veškeré poplatky, pokuty a VŠECHNY PENÁLE s tím spojené. </text:p>
      <text:p text:style-name="Text_20_body">Dále nahlásíme Vaše jednání na Policii ČR, kde budete vyslýcháni za úmyslné pašování, daňový podvod ... a navíc po Vás budeme nárokovat ušlý zisk.</text:p>
      <text:p text:style-name="Text_20_body">Řidič je oprávněn nahlédnout do Vašeho balíku a provést namátkovou kontrolu. Při zjištění porušení přepravních podmínek Vám bude Váš balík zabaven a předán orgánům Policie.</text:p>
      <text:p text:style-name="Text_20_body"><text:span text:style-name="Strong_20_Emphasis">Pozor! Naše pojištění se NEVZTAHUJE na zobrazovací zařízení, jako je televize nebo monitor. <text:line-break/>Zvažte proto pečlivě riziko případného poškození, za které NERUČÍME!</text:span></text:p>
      <text:p text:style-name="Text_20_body"><text:span text:style-name="Strong_20_Emphasis">3. Platba:</text:span></text:p>
      <text:p text:style-name="Text_20_body">Odesílatel se zavazuje zaplatit za poskytnuté služby cenu určenou dle platného ceníku.</text:p>
      <text:p text:style-name="Text_20_body"><text:soft-page-break/>Cena je platná od dveří ke dveřím. </text:p>
      <text:p text:style-name="Text_20_body">Vaše zásilka bude předána až po zaplacení, dříve NE.</text:p>
      <text:p text:style-name="Text_20_body"><text:span text:style-name="Emphasis"><text:span text:style-name="Strong_20_Emphasis"><text:span text:style-name="T2">4</text:span></text:span></text:span><text:span text:style-name="Emphasis"><text:span text:style-name="Strong_20_Emphasis">. Průběh přepravy:</text:span></text:span></text:p>
      <text:p text:style-name="Text_20_body">Přeprava se uskuteční dle úmluvy CMR o Mezinárodní přepravě.</text:p>
      <text:p text:style-name="Text_20_body">Příjemce je povinen si při převzetí zkontrolovat stav a počet kusů, reklamace řešit vždy s dispečinkem do 24 hodin od předání, na pozdější reklamace nebude brána zřetel.  Poškozené nebo ztracené zboží bude ceněno dle CMR a hodnoty, ze seznamu věcí.</text:p>
      <text:p text:style-name="Text_20_body"><text:span text:style-name="Strong_20_Emphasis"><text:span text:style-name="T2">5</text:span></text:span><text:span text:style-name="Strong_20_Emphasis">. Odesláním objednávky souhlasíte s přepravními podmínkami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Calibri, Arial, Tahom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6-03-17T08:07:13.850000000</dc:date>
    <meta:editing-duration>PT13M5S</meta:editing-duration>
    <meta:editing-cycles>4</meta:editing-cycles>
    <meta:document-statistic meta:table-count="0" meta:image-count="0" meta:object-count="0" meta:page-count="2" meta:paragraph-count="25" meta:word-count="389" meta:character-count="2612" meta:non-whitespace-character-count="2243"/>
  </office:meta>
</office:document-meta>
</file>